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2017_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Titolo</text:p>
          </table:table-cell>
          <table:table-cell office:value-type="string" table:style-name="ce3">
            <text:p>Categoria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-Entrate tributarie</text:p>
          </table:table-cell>
          <table:table-cell office:value-type="string" table:style-name="ce3">
            <text:p>CATEGORIA 1 - Imposte</text:p>
          </table:table-cell>
          <table:table-cell office:value-type="float" office:value="1135600" table:style-name="ce2">
            <text:p>1.135.600,00</text:p>
          </table:table-cell>
          <table:table-cell office:value-type="float" office:value="1489678.88" table:style-name="ce2">
            <text:p>1.489.67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-Entrate tributarie</text:p>
          </table:table-cell>
          <table:table-cell office:value-type="string" table:style-name="ce3">
            <text:p>CATEGORIA 2 - Tasse</text:p>
          </table:table-cell>
          <table:table-cell office:value-type="float" office:value="494000" table:style-name="ce2">
            <text:p>494.000,00</text:p>
          </table:table-cell>
          <table:table-cell office:value-type="float" office:value="689660.89" table:style-name="ce2">
            <text:p>689.660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-Entrate tributarie</text:p>
          </table:table-cell>
          <table:table-cell office:value-type="string" table:style-name="ce3">
            <text:p>CATEGORIA 3 - Tributi speciali ed altre entrate tributarie proprie</text:p>
          </table:table-cell>
          <table:table-cell office:value-type="float" office:value="527319.48" table:style-name="ce2">
            <text:p>527.319,48</text:p>
          </table:table-cell>
          <table:table-cell office:value-type="float" office:value="574473.28" table:style-name="ce2">
            <text:p>574.47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TITOLO I</text:p>
          </table:table-cell>
          <table:table-cell table:style-name="ce3"/>
          <table:table-cell office:value-type="float" office:value="2156919.48" table:style-name="ce2">
            <text:p>2.156.919,48</text:p>
          </table:table-cell>
          <table:table-cell office:value-type="float" office:value="2753813.05" table:style-name="ce2">
            <text:p>2.753.813,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1 - Contributi e trasferimenti correnti dello Stato</text:p>
          </table:table-cell>
          <table:table-cell office:value-type="float" office:value="100664.98" table:style-name="ce2">
            <text:p>100.664,98</text:p>
          </table:table-cell>
          <table:table-cell office:value-type="float" office:value="100664.98" table:style-name="ce2">
            <text:p>100.664,9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2 - Contributi e trasferimenti correnti dalla regione</text:p>
          </table:table-cell>
          <table:table-cell office:value-type="float" office:value="18500" table:style-name="ce2">
            <text:p>18.500,00</text:p>
          </table:table-cell>
          <table:table-cell office:value-type="float" office:value="18500" table:style-name="ce2">
            <text:p>18.5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3 - Contributi e trasferimenti correnti dalla regione per funzioni deleg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4 - Contributi e trasferimenti da parte di organismi comunitari ed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5 - Contributi e trasferimenti correnti da altri enti del settore pubblico</text:p>
          </table:table-cell>
          <table:table-cell office:value-type="float" office:value="247369" table:style-name="ce2">
            <text:p>247.369,00</text:p>
          </table:table-cell>
          <table:table-cell office:value-type="float" office:value="247669" table:style-name="ce2">
            <text:p>247.6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TITOLO II</text:p>
          </table:table-cell>
          <table:table-cell table:style-name="ce3"/>
          <table:table-cell office:value-type="float" office:value="366533.98" table:style-name="ce2">
            <text:p>366.533,98</text:p>
          </table:table-cell>
          <table:table-cell office:value-type="float" office:value="366833.98" table:style-name="ce2">
            <text:p>366.833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1 - Proventi dei servizi pubblici</text:p>
          </table:table-cell>
          <table:table-cell office:value-type="float" office:value="257600" table:style-name="ce2">
            <text:p>257.600,00</text:p>
          </table:table-cell>
          <table:table-cell office:value-type="float" office:value="326773.90999999997" table:style-name="ce2">
            <text:p>326.77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2 - Proventi dei beni dell'ente</text:p>
          </table:table-cell>
          <table:table-cell office:value-type="float" office:value="186910" table:style-name="ce2">
            <text:p>186.910,00</text:p>
          </table:table-cell>
          <table:table-cell office:value-type="float" office:value="352218.71" table:style-name="ce2">
            <text:p>352.21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3 - Interessi su anticipazioni e crediti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-Entrate extratributarie</text:p>
          </table:table-cell>
          <table:table-cell office:value-type="string" table:style-name="ce3">
            <text:p>CATEGORIA 4 - Utili netti delle aziende speciali e partecipate, dividendi di societa'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-Entrate extratributarie</text:p>
          </table:table-cell>
          <table:table-cell office:value-type="string" table:style-name="ce3">
            <text:p>CATEGORIA 5 - Proventi diversi</text:p>
          </table:table-cell>
          <table:table-cell office:value-type="float" office:value="726530.21" table:style-name="ce2">
            <text:p>726.530,21</text:p>
          </table:table-cell>
          <table:table-cell office:value-type="float" office:value="1092846.81" table:style-name="ce2">
            <text:p>1.092.84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TITOLO III</text:p>
          </table:table-cell>
          <table:table-cell table:style-name="ce3"/>
          <table:table-cell office:value-type="float" office:value="1174140.21" table:style-name="ce2">
            <text:p>1.174.140,21</text:p>
          </table:table-cell>
          <table:table-cell office:value-type="float" office:value="1774939.43" table:style-name="ce2">
            <text:p>1.774.939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1 - Alienazioni di beni patrimoniali</text:p>
          </table:table-cell>
          <table:table-cell office:value-type="float" office:value="146000" table:style-name="ce2">
            <text:p>146.000,00</text:p>
          </table:table-cell>
          <table:table-cell office:value-type="float" office:value="146000" table:style-name="ce2">
            <text:p>14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2 - Trasferimenti di capitale dallo Stato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2">
            <text:p>35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3 - Trasferimenti di capitale dalla regione</text:p>
          </table:table-cell>
          <table:table-cell office:value-type="float" office:value="3132000" table:style-name="ce2">
            <text:p>3.132.000,00</text:p>
          </table:table-cell>
          <table:table-cell office:value-type="float" office:value="3132000" table:style-name="ce2">
            <text:p>3.13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4 - Trasferimenti di capitale da altri enti del settore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5 - Trasferimenti di capitale da altri soggetti</text:p>
          </table:table-cell>
          <table:table-cell office:value-type="float" office:value="23000" table:style-name="ce2">
            <text:p>23.000,00</text:p>
          </table:table-cell>
          <table:table-cell office:value-type="float" office:value="53000" table:style-name="ce2">
            <text:p>5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6 - 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TITOLO IV</text:p>
          </table:table-cell>
          <table:table-cell table:style-name="ce3"/>
          <table:table-cell office:value-type="float" office:value="3301000" table:style-name="ce2">
            <text:p>3.301.000,00</text:p>
          </table:table-cell>
          <table:table-cell office:value-type="float" office:value="3681000" table:style-name="ce2">
            <text:p>3.68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1 - Anticipazioni di cassa</text:p>
          </table:table-cell>
          <table:table-cell office:value-type="float" office:value="1300000" table:style-name="ce2">
            <text:p>1.300.000,00</text:p>
          </table:table-cell>
          <table:table-cell office:value-type="float" office:value="1300000" table:style-name="ce2">
            <text:p>1.30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2 -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3 - Assunzione di mutui e prestiti</text:p>
          </table:table-cell>
          <table:table-cell office:value-type="float" office:value="0" table:style-name="ce1">
            <text:p>0</text:p>
          </table:table-cell>
          <table:table-cell office:value-type="float" office:value="17157.580000000002" table:style-name="ce2">
            <text:p>17.157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4 - Emissione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TITOLO V</text:p>
          </table:table-cell>
          <table:table-cell table:style-name="ce3"/>
          <table:table-cell office:value-type="float" office:value="1300000" table:style-name="ce2">
            <text:p>1.300.000,00</text:p>
          </table:table-cell>
          <table:table-cell office:value-type="float" office:value="1317157.58" table:style-name="ce2">
            <text:p>1.317.15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titolo VI - Entrate per servizi per conto di terzi</text:p>
          </table:table-cell>
          <table:table-cell table:style-name="ce3"/>
          <table:table-cell office:value-type="float" office:value="1900000" table:style-name="ce2">
            <text:p>1.900.000,00</text:p>
          </table:table-cell>
          <table:table-cell office:value-type="float" office:value="2582438.44" table:style-name="ce2">
            <text:p>2.582.43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E GENERALE DELLE ENTRATE</text:p>
          </table:table-cell>
          <table:table-cell table:style-name="ce3"/>
          <table:table-cell office:value-type="float" office:value="10198593.67" table:style-name="ce2">
            <text:p>10.198.593,67</text:p>
          </table:table-cell>
          <table:table-cell office:value-type="float" office:value="12476182.48" table:style-name="ce2">
            <text:p>12.476.182,48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0T07:29:37Z</meta:creation-date>
    <dc:date>2017-03-30T07:30:49Z</dc:date>
  </office:meta>
</office:document-meta>
</file>